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Fonteparág.padrão" style:family="text">
      <style:text-properties fo:font-size="11pt" style:font-size-asian="11pt" style:font-size-complex="11pt"/>
    </style:style>
    <style:style style:name="T7" style:parent-style-name="Fonteparág.padrão" style:family="text">
      <style:text-properties fo:font-size="11pt" style:font-size-asian="11pt" style:font-size-complex="11pt" style:language-asian="pt" style:country-asian="BR" style:language-complex="ar" style:country-complex="SA"/>
    </style:style>
    <style:style style:name="P8" style:parent-style-name="TableContents" style:family="paragraph">
      <style:text-properties fo:font-size="11pt" style:font-size-asian="11pt" style:font-size-complex="11pt"/>
    </style:style>
    <style:style style:name="P9" style:parent-style-name="TableContents" style:family="paragraph">
      <style:text-properties fo:font-size="11pt" style:font-size-asian="11pt" style:font-size-complex="11pt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0.5pt" style:font-size-asian="10.5pt" style:font-size-complex="10.5pt"/>
    </style:style>
    <style:style style:name="T16" style:parent-style-name="Fonteparág.padrão" style:family="text">
      <style:text-properties fo:font-size="10.5pt" style:font-size-asian="10.5pt" style:font-size-complex="10.5pt"/>
    </style:style>
    <style:style style:name="T17" style:parent-style-name="Fonteparág.padrão" style:family="text">
      <style:text-properties fo:font-size="10.5pt" style:font-size-asian="10.5pt" style:font-size-complex="10.5pt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25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P26" style:parent-style-name="TableContents" style:family="paragraph">
      <style:text-properties fo:font-weight="bold" style:font-weight-asian="bold" style:font-weight-complex="bold"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P34" style:parent-style-name="Textbody" style:family="paragraph">
      <style:text-properties fo:font-size="9pt" style:font-size-asian="9pt"/>
    </style:style>
    <style:style style:name="P35" style:parent-style-name="Textbody" style:family="paragraph">
      <style:text-properties fo:font-size="9pt" style:font-size-asian="9pt"/>
    </style:style>
    <style:style style:name="P36" style:parent-style-name="Textbody" style:family="paragraph">
      <style:text-properties fo:font-size="9pt" style:font-size-asian="9pt"/>
    </style:style>
    <style:style style:name="P37" style:parent-style-name="Textbody" style:family="paragraph">
      <style:text-properties fo:font-size="9pt" style:font-size-asian="9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P40" style:parent-style-name="Textbody" style:family="paragraph">
      <style:text-properties fo:font-size="9pt" style:font-size-asian="9pt"/>
    </style:style>
    <style:style style:name="P41" style:parent-style-name="Textbody" style:family="paragraph">
      <style:text-properties fo:font-size="9pt" style:font-size-asian="9pt"/>
    </style:style>
    <style:style style:name="P42" style:parent-style-name="Textbody" style:family="paragraph">
      <style:text-properties fo:font-size="9pt" style:font-size-asian="9pt"/>
    </style:style>
    <style:style style:name="P43" style:parent-style-name="Textbody" style:family="paragraph">
      <style:text-properties fo:font-size="9pt" style:font-size-asian="9pt"/>
    </style:style>
    <style:style style:name="P44" style:parent-style-name="Textbody" style:family="paragraph">
      <style:text-properties fo:font-size="9pt" style:font-size-asian="9pt"/>
    </style:style>
    <style:style style:name="P45" style:parent-style-name="Textbody" style:family="paragraph">
      <style:text-properties fo:font-size="9pt" style:font-size-asian="9pt"/>
    </style:style>
    <style:style style:name="P46" style:parent-style-name="Textbody" style:family="paragraph">
      <style:text-properties fo:font-size="9pt" style:font-size-asian="9pt"/>
    </style:style>
    <style:style style:name="P47" style:parent-style-name="Textbody" style:family="paragraph">
      <style:text-properties fo:font-size="9pt" style:font-size-asian="9pt"/>
    </style:style>
    <style:style style:name="P48" style:parent-style-name="Textbody" style:family="paragraph">
      <style:text-properties fo:font-size="9pt" style:font-size-asian="9pt"/>
    </style:style>
    <style:style style:name="P49" style:parent-style-name="Textbody" style:family="paragraph">
      <style:text-properties fo:font-size="9pt" style:font-size-asian="9pt"/>
    </style:style>
    <style:style style:name="P50" style:parent-style-name="Textbody" style:family="paragraph">
      <style:text-properties fo:font-size="9pt" style:font-size-asian="9pt"/>
    </style:style>
    <style:style style:name="P51" style:parent-style-name="Textbody" style:family="paragraph">
      <style:text-properties fo:font-size="9pt" style:font-size-asian="9pt"/>
    </style:style>
    <style:style style:name="P52" style:parent-style-name="Textbody" style:family="paragraph">
      <style:text-properties fo:font-size="9pt" style:font-size-asian="9pt"/>
    </style:style>
    <style:style style:name="P53" style:parent-style-name="Textbody" style:family="paragraph">
      <style:text-properties fo:font-size="9pt" style:font-size-asian="9pt"/>
    </style:style>
    <style:style style:name="P54" style:parent-style-name="Textbody" style:family="paragraph">
      <style:text-properties fo:font-size="9pt" style:font-size-asian="9pt"/>
    </style:style>
    <style:style style:name="P55" style:parent-style-name="Textbody" style:family="paragraph">
      <style:text-properties fo:font-size="9pt" style:font-size-asian="9pt"/>
    </style:style>
    <style:style style:name="P56" style:parent-style-name="Textbody" style:family="paragraph">
      <style:text-properties fo:font-size="9pt" style:font-size-asian="9pt"/>
    </style:style>
    <style:style style:name="T57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58" style:parent-style-name="Fonteparág.padrão" style:family="text">
      <style:text-properties fo:font-size="9pt" style:font-size-asian="9pt"/>
    </style:style>
    <style:style style:name="TableColumn60" style:family="table-column">
      <style:table-column-properties style:column-width="6.693in" style:use-optimal-column-width="false"/>
    </style:style>
    <style:style style:name="Table59" style:family="table">
      <style:table-properties style:width="6.693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 style:language-asian="pt" style:country-asian="BR" style:language-complex="ar" style:country-complex="SA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9pt" style:font-size-asian="9pt" style:font-size-complex="9pt"/>
    </style:style>
    <style:style style:name="P67" style:parent-style-name="TableContents" style:family="paragraph">
      <style:text-properties fo:font-size="9pt" style:font-size-asian="9pt" style:font-size-complex="9pt"/>
    </style:style>
    <style:style style:name="P68" style:parent-style-name="TableContents" style:family="paragraph">
      <style:text-properties fo:font-size="9pt" style:font-size-asian="9pt" style:font-size-complex="9pt"/>
    </style:style>
    <style:style style:name="T69" style:parent-style-name="Fonteparág.padrão" style:family="text">
      <style:text-properties fo:font-size="9pt" style:font-size-asian="9pt" style:font-size-complex="9pt"/>
    </style:style>
    <style:style style:name="T70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71" style:parent-style-name="Fonteparág.padrão" style:family="text">
      <style:text-properties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67"/><text:span text:style-name="T6"><text:s text:c="2"/></text:span><text:span text:style-name="T7"><draw:frame draw:style-name="a0" draw:name="figuras1" text:anchor-type="as-char" svg:x="0in" svg:y="0in" svg:width="0.50433in" svg:height="0.42205in" style:rel-width="scale" style:rel-height="scale"><draw:image xlink:href="media/image1.wmf" xlink:type="simple" xlink:show="embed" xlink:actuate="onLoad"/><svg:title/><svg:desc/></draw:frame></text:span></text:p>
            <text:p text:style-name="P8"><text:s text:c="60"/>Ministério da Educação</text:p>
            <text:p text:style-name="P9"><text:s text:c="41"/>Secretaria de Educação Profissional e Tecnológica</text:p>
            <text:p text:style-name="P10"><text:s text:c="46"/>Instituto Federal do Norte de Minas Gerais</text:p>
            <text:p text:style-name="TableContents"><text:span text:style-name="T11"><text:s text:c="68"/></text:span><text:span text:style-name="T12">Campus</text:span><text:span text:style-name="T13"><text:s/>A</text:span><text:span text:style-name="T14">rinos</text:span></text:p>
          </table:table-cell>
        </table:table-row>
      </table:table>
      <text:p text:style-name="Standard"><text:s text:c="14"/><text:span text:style-name="T15">REQUERIMENTO DE ATENDIMENTO ESPECIAL/</text:span><text:span text:style-name="T16">EXCEPCIONAL (</text:span><text:span text:style-name="T17">Decreto-Lei 1.044/69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TableContents"><text:span text:style-name="T22"><text:s text:c="3"/>Sr. Coordenador de Ensino , do Instituto Federal de Educação, Ciência e Tecnologia Norte de Minas Gerais-Campus Arinos,</text:span><text:span text:style-name="T23"><text:s/></text:span><text:span text:style-name="T24">_________________________________________</text:span><text:span text:style-name="T25">________________________________.</text:span></text:p>
            <text:p text:style-name="P26"/>
            <text:p text:style-name="Textbody"><text:span text:style-name="T27">O abaixo-assinado</text:span><text:span text:style-name="T28">_______________________________________________________________________________________</text:span></text:p>
            <text:p text:style-name="Textbody"><text:span text:style-name="T29">aluno(a) regularmente matriculado(a) nesta Instituição de Ensino,<text:s/></text:span><text:span text:style-name="T30">na ____ ( <text:s text:c="3"/>)Série( <text:s text:c="3"/>)Módulo( <text:s text:c="2"/>)Período do Cur</text:span><text:span text:style-name="T31">so ________ __________________________________________, Turma ________do IFNMG-</text:span><text:span text:style-name="T32"><text:s/>Campus<text:s/></text:span><text:span text:style-name="T33">Arinos, residente a <text:s/>_____________</text:span></text:p>
            <text:p text:style-name="P34"><text:s/>__________________________________, nº_______, Bairro:_________________________, cidade/UF:__________________,</text:p>
            <text:p text:style-name="P35">CEP:_______________,<text:s/>Telefone ( <text:s text:c="4"/>)_______________, Celular ( <text:s text:c="3"/>)___________________, vem requerer:</text:p>
            <text:p text:style-name="P36">( <text:s text:c="4"/>) Enquadramento em Regime Especial;</text:p>
            <text:p text:style-name="P37">( <text:s text:c="3"/>)Enquadramento em Regime Excepcional.</text:p>
            <text:p text:style-name="Textbody"><text:span text:style-name="T38"><text:s text:c="58"/>____________________,_____de __</text:span><text:span text:style-name="T39">_______________de____________</text:span></text:p>
            <text:p text:style-name="P40"><text:s text:c="59"/>__________________________________________________________</text:p>
            <text:p text:style-name="P41"><text:s text:c="68"/>Assinatura do<text:s/>Requerente (igual à carteira de identidade)</text:p>
            <text:p text:style-name="P42"><text:s text:c="59"/>__________________________________________________________</text:p>
            <text:p text:style-name="P43"><text:s text:c="64"/>Assinatura do<text:s/>Responsável (caso o requerente seja menor de<text:s/>idade)</text:p>
            <text:p text:style-name="P44"/>
            <text:p text:style-name="P45"><text:s/>( <text:s text:c="3"/>) Deferido <text:s text:c="8"/>( <text:s text:c="4"/>) Indeferido <text:s text:c="22"/>Data_____/_____/_____ <text:s text:c="4"/></text:p>
            <text:p text:style-name="P46"/>
            <text:p text:style-name="P47">Justificativa:____________________________________________________________________________________________</text:p>
            <text:p text:style-name="P48">______________________________________________________________________________________________________</text:p>
            <text:p text:style-name="P49">_______________________________________________________________________________________________________</text:p>
            <text:p text:style-name="P50"><text:s text:c="49"/><text:s text:c="63"/></text:p>
            <text:p text:style-name="P51"><text:s text:c="118"/>________________________________________</text:p>
            <text:p text:style-name="P52"><text:s text:c="33"/><text:s text:c="90"/><text:s text:c="4"/>Assinatura do<text:s/>Coordenador de Curso</text:p>
            <text:p text:style-name="P53"/>
            <text:p text:style-name="P54"/>
            <text:p text:style-name="P55"/>
            <text:p text:style-name="P56"/>
            <text:p text:style-name="TableContents"><text:span text:style-name="T57">Obs:</text:span><text:span text:style-name="T58"><text:s/>O atestado deve ser entregue na CRE até 5(cinco) dias úteis após emissão do mesmo.</text:span></text:p>
          </table:table-cell>
        </table:table-row>
      </table:table>
      <text:p text:style-name="Standard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TableContents"><text:s text:c="66"/><text:span text:style-name="T63"><text:s text:c="2"/></text:span><text:span text:style-name="T64"><draw:frame draw:style-name="a1" draw:name="figuras2" text:anchor-type="as-char" svg:x="0in" svg:y="0in" svg:width="0.36535in" svg:height="0.26811in" style:rel-width="scale" style:rel-height="scale"><draw:image xlink:href="media/image1.wmf" xlink:type="simple" xlink:show="embed" xlink:actuate="onLoad"/><svg:title/><svg:desc/></draw:frame></text:span></text:p>
            <text:p text:style-name="TableContents"><text:span text:style-name="T65"><text:s text:c="59"/></text:span><text:span text:style-name="T66"><text:s/>Ministério da Educação</text:span></text:p>
            <text:p text:style-name="P67"><text:s text:c="55"/>Secretaria de Educação Profissional e Tecnológica</text:p>
            <text:p text:style-name="P68"><text:s text:c="59"/>Instituto Federal do Norte de Minas Gerais</text:p>
            <text:p text:style-name="TableContents"><text:span text:style-name="T69"><text:s text:c="80"/></text:span><text:span text:style-name="T70">Campus</text:span><text:span text:style-name="T71"><text:s/>Arinos</text:span></text:p>
          </table:table-cell>
        </table:table-row>
        <table:table-row table:style-name="TableRow72">
          <table:table-cell table:style-name="TableCell73">
            <text:p text:style-name="P74"><text:s/>RECIBO</text:p>
          </table:table-cell>
        </table:table-row>
        <table:table-row table:style-name="TableRow75">
          <table:table-cell table:style-name="TableCell76">
            <text:p text:style-name="TableContents">Nome do aluno:____________________________________Curso:_________________________</text:p>
            <text:p text:style-name="TableContents">Assunto(resumido):_______________________________________________________________</text:p>
            <text:p text:style-name="TableContents">Data do Protocolo____/____/_____ <text:s text:c="15"/>Assinatura 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.viana</meta:initial-creator>
    <dc:creator>luciana.viana</dc:creator>
    <meta:creation-date>2013-12-05T13:47:00Z</meta:creation-date>
    <dc:date>2017-05-16T13:12:00Z</dc:date>
    <meta:print-date>2017-05-16T13:12:00Z</meta:print-date>
    <meta:template xlink:href="Normal" xlink:type="simple"/>
    <meta:editing-cycles>1</meta:editing-cycles>
    <meta:editing-duration>PT900S</meta:editing-duration>
    <meta:document-statistic meta:page-count="1" meta:paragraph-count="7" meta:word-count="565" meta:character-count="3609" meta:row-count="25" meta:non-whitespace-character-count="3051"/>
  </office:meta>
</office:document-meta>
</file>